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19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4" table:style-name="ce17">
            <text:p>26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66</text:p>
          </table:table-cell>
          <table:covered-table-cell/>
          <table:table-cell office:value-type="float" office:value="49434599.969999999" table:style-name="ce20">
            <text:p>49434599,9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06:9</text:p>
          </table:table-cell>
          <table:covered-table-cell/>
          <table:table-cell office:value-type="float" office:value="142923.88" table:style-name="ce20">
            <text:p>142923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10002:374</text:p>
          </table:table-cell>
          <table:covered-table-cell/>
          <table:table-cell office:value-type="float" office:value="585430.80000000005" table:style-name="ce20">
            <text:p>585430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23</text:p>
          </table:table-cell>
          <table:covered-table-cell/>
          <table:table-cell office:value-type="float" office:value="2732126.42" table:style-name="ce20">
            <text:p>2732126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11:223</text:p>
          </table:table-cell>
          <table:covered-table-cell/>
          <table:table-cell office:value-type="float" office:value="777168" table:style-name="ce20">
            <text:p>77716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0:781</text:p>
          </table:table-cell>
          <table:covered-table-cell/>
          <table:table-cell office:value-type="float" office:value="695078.72" table:style-name="ce20">
            <text:p>695078,7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782</text:p>
          </table:table-cell>
          <table:covered-table-cell/>
          <table:table-cell office:value-type="float" office:value="81037.52" table:style-name="ce20">
            <text:p>81037,5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0:783</text:p>
          </table:table-cell>
          <table:covered-table-cell/>
          <table:table-cell office:value-type="float" office:value="84782.88" table:style-name="ce20">
            <text:p>84782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784</text:p>
          </table:table-cell>
          <table:covered-table-cell/>
          <table:table-cell office:value-type="float" office:value="114049.5" table:style-name="ce20">
            <text:p>114049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0:785</text:p>
          </table:table-cell>
          <table:covered-table-cell/>
          <table:table-cell office:value-type="float" office:value="82826.92" table:style-name="ce20">
            <text:p>82826,9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786</text:p>
          </table:table-cell>
          <table:covered-table-cell/>
          <table:table-cell office:value-type="float" office:value="82788.77" table:style-name="ce20">
            <text:p>82788,7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787</text:p>
          </table:table-cell>
          <table:covered-table-cell/>
          <table:table-cell office:value-type="float" office:value="78197.600000000006" table:style-name="ce20">
            <text:p>78197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0:788</text:p>
          </table:table-cell>
          <table:covered-table-cell/>
          <table:table-cell office:value-type="float" office:value="73607.48" table:style-name="ce20">
            <text:p>73607,4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0:789</text:p>
          </table:table-cell>
          <table:covered-table-cell/>
          <table:table-cell office:value-type="float" office:value="74332.02" table:style-name="ce20">
            <text:p>74332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0:790</text:p>
          </table:table-cell>
          <table:covered-table-cell/>
          <table:table-cell office:value-type="float" office:value="78842.399999999994" table:style-name="ce20">
            <text:p>78842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0:791</text:p>
          </table:table-cell>
          <table:covered-table-cell/>
          <table:table-cell office:value-type="float" office:value="80319.38" table:style-name="ce20">
            <text:p>80319,3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2:111</text:p>
          </table:table-cell>
          <table:covered-table-cell/>
          <table:table-cell office:value-type="float" office:value="348650" table:style-name="ce20">
            <text:p>34865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6:24</text:p>
          </table:table-cell>
          <table:covered-table-cell/>
          <table:table-cell office:value-type="float" office:value="263931.39" table:style-name="ce20">
            <text:p>263931,3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200009:581</text:p>
          </table:table-cell>
          <table:covered-table-cell/>
          <table:table-cell office:value-type="float" office:value="133714.85999999999" table:style-name="ce20">
            <text:p>133714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517004:173</text:p>
          </table:table-cell>
          <table:covered-table-cell/>
          <table:table-cell office:value-type="float" office:value="2076084" table:style-name="ce20">
            <text:p>207608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517004:24</text:p>
          </table:table-cell>
          <table:covered-table-cell/>
          <table:table-cell office:value-type="float" office:value="28814032.5" table:style-name="ce20">
            <text:p>28814032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517011:203</text:p>
          </table:table-cell>
          <table:covered-table-cell/>
          <table:table-cell office:value-type="float" office:value="6188.4" table:style-name="ce20">
            <text:p>6188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517011:204</text:p>
          </table:table-cell>
          <table:covered-table-cell/>
          <table:table-cell office:value-type="float" office:value="6188.4" table:style-name="ce20">
            <text:p>6188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92:423</text:p>
          </table:table-cell>
          <table:covered-table-cell/>
          <table:table-cell office:value-type="float" office:value="189270" table:style-name="ce20">
            <text:p>1892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900013:213</text:p>
          </table:table-cell>
          <table:covered-table-cell/>
          <table:table-cell office:value-type="float" office:value="426861.98" table:style-name="ce20">
            <text:p>426861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900013:214</text:p>
          </table:table-cell>
          <table:covered-table-cell/>
          <table:table-cell office:value-type="float" office:value="384835.5" table:style-name="ce20">
            <text:p>384835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000000:1659</text:p>
          </table:table-cell>
          <table:covered-table-cell/>
          <table:table-cell office:value-type="float" office:value="1950384.07" table:style-name="ce20">
            <text:p>1950384,0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000000:1660</text:p>
          </table:table-cell>
          <table:covered-table-cell/>
          <table:table-cell office:value-type="float" office:value="3241202.56" table:style-name="ce20">
            <text:p>3241202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102007:244</text:p>
          </table:table-cell>
          <table:covered-table-cell/>
          <table:table-cell office:value-type="float" office:value="163495.70000000001" table:style-name="ce20">
            <text:p>163495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3100006:280</text:p>
          </table:table-cell>
          <table:covered-table-cell/>
          <table:table-cell office:value-type="float" office:value="492082.18" table:style-name="ce20">
            <text:p>492082,1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43:228</text:p>
          </table:table-cell>
          <table:covered-table-cell/>
          <table:table-cell office:value-type="float" office:value="41658292.479999997" table:style-name="ce20">
            <text:p>41658292,4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143:229</text:p>
          </table:table-cell>
          <table:covered-table-cell/>
          <table:table-cell office:value-type="float" office:value="5235383.7" table:style-name="ce20">
            <text:p>5235383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54:328</text:p>
          </table:table-cell>
          <table:covered-table-cell/>
          <table:table-cell office:value-type="float" office:value="2477606.88" table:style-name="ce20">
            <text:p>2477606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2600011:3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05:1640</text:p>
          </table:table-cell>
          <table:covered-table-cell/>
          <table:table-cell office:value-type="float" office:value="78464.800000000003" table:style-name="ce20">
            <text:p>78464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05:61</text:p>
          </table:table-cell>
          <table:covered-table-cell/>
          <table:table-cell office:value-type="float" office:value="60615.54" table:style-name="ce20">
            <text:p>60615,5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0100031:761</text:p>
          </table:table-cell>
          <table:covered-table-cell/>
          <table:table-cell office:value-type="float" office:value="69271.56" table:style-name="ce20">
            <text:p>69271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03:318</text:p>
          </table:table-cell>
          <table:covered-table-cell/>
          <table:table-cell office:value-type="float" office:value="151128.32000000001" table:style-name="ce20">
            <text:p>151128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300005:598</text:p>
          </table:table-cell>
          <table:covered-table-cell/>
          <table:table-cell office:value-type="float" office:value="145471.95000000001" table:style-name="ce20">
            <text:p>145471,9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8:2337</text:p>
          </table:table-cell>
          <table:covered-table-cell/>
          <table:table-cell office:value-type="float" office:value="23828.400000000001" table:style-name="ce20">
            <text:p>23828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6809</text:p>
          </table:table-cell>
          <table:covered-table-cell/>
          <table:table-cell office:value-type="float" office:value="1196837.7" table:style-name="ce20">
            <text:p>1196837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6810</text:p>
          </table:table-cell>
          <table:covered-table-cell/>
          <table:table-cell office:value-type="float" office:value="1707304.5" table:style-name="ce20">
            <text:p>1707304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811</text:p>
          </table:table-cell>
          <table:covered-table-cell/>
          <table:table-cell office:value-type="float" office:value="115395.81" table:style-name="ce20">
            <text:p>115395,8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00000:16812</text:p>
          </table:table-cell>
          <table:covered-table-cell/>
          <table:table-cell office:value-type="float" office:value="58188.959999999999" table:style-name="ce20">
            <text:p>58188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3502:1</text:p>
          </table:table-cell>
          <table:covered-table-cell/>
          <table:table-cell office:value-type="float" office:value="156108984.31999999" table:style-name="ce20">
            <text:p>156108984,3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3502:246</text:p>
          </table:table-cell>
          <table:covered-table-cell/>
          <table:table-cell office:value-type="float" office:value="4917110.8499999996" table:style-name="ce20">
            <text:p>4917110,8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601:520</text:p>
          </table:table-cell>
          <table:covered-table-cell/>
          <table:table-cell office:value-type="float" office:value="35024.25" table:style-name="ce20">
            <text:p>35024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70004:331</text:p>
          </table:table-cell>
          <table:covered-table-cell/>
          <table:table-cell office:value-type="float" office:value="574261.69999999995" table:style-name="ce20">
            <text:p>574261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60014:284</text:p>
          </table:table-cell>
          <table:covered-table-cell/>
          <table:table-cell office:value-type="float" office:value="120028.68" table:style-name="ce20">
            <text:p>120028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60014:285</text:p>
          </table:table-cell>
          <table:covered-table-cell/>
          <table:table-cell office:value-type="float" office:value="148311.29999999999" table:style-name="ce20">
            <text:p>148311,3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012</text:p>
          </table:table-cell>
          <table:covered-table-cell/>
          <table:table-cell office:value-type="float" office:value="121215.88" table:style-name="ce20">
            <text:p>121215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175</text:p>
          </table:table-cell>
          <table:covered-table-cell/>
          <table:table-cell office:value-type="float" office:value="42396.7" table:style-name="ce20">
            <text:p>42396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6:653</text:p>
          </table:table-cell>
          <table:covered-table-cell/>
          <table:table-cell office:value-type="float" office:value="11971221.82" table:style-name="ce20">
            <text:p>11971221,8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6:654</text:p>
          </table:table-cell>
          <table:covered-table-cell/>
          <table:table-cell office:value-type="float" office:value="69680" table:style-name="ce20">
            <text:p>6968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700002:734</text:p>
          </table:table-cell>
          <table:covered-table-cell/>
          <table:table-cell office:value-type="float" office:value="95930.94" table:style-name="ce20">
            <text:p>95930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19:25</text:p>
          </table:table-cell>
          <table:covered-table-cell/>
          <table:table-cell office:value-type="float" office:value="76157.03" table:style-name="ce20">
            <text:p>76157,0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000002:338</text:p>
          </table:table-cell>
          <table:covered-table-cell/>
          <table:table-cell office:value-type="float" office:value="179004" table:style-name="ce20">
            <text:p>17900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300004:182</text:p>
          </table:table-cell>
          <table:covered-table-cell/>
          <table:table-cell office:value-type="float" office:value="331485" table:style-name="ce20">
            <text:p>331485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300004:183</text:p>
          </table:table-cell>
          <table:covered-table-cell/>
          <table:table-cell office:value-type="float" office:value="62319.18" table:style-name="ce20">
            <text:p>62319,1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300004:184</text:p>
          </table:table-cell>
          <table:covered-table-cell/>
          <table:table-cell office:value-type="float" office:value="89156.55" table:style-name="ce20">
            <text:p>89156,5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0003:352</text:p>
          </table:table-cell>
          <table:covered-table-cell/>
          <table:table-cell office:value-type="float" office:value="205004.1" table:style-name="ce20">
            <text:p>205004,1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2400019:213</text:p>
          </table:table-cell>
          <table:covered-table-cell/>
          <table:table-cell office:value-type="float" office:value="64056" table:style-name="ce20">
            <text:p>64056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100007:280</text:p>
          </table:table-cell>
          <table:covered-table-cell/>
          <table:table-cell office:value-type="float" office:value="782103.7" table:style-name="ce20">
            <text:p>782103,7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4013:27</text:p>
          </table:table-cell>
          <table:covered-table-cell/>
          <table:table-cell office:value-type="float" office:value="408819.25" table:style-name="ce20">
            <text:p>408819,2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900020:189</text:p>
          </table:table-cell>
          <table:covered-table-cell/>
          <table:table-cell office:value-type="float" office:value="3076099.17" table:style-name="ce20">
            <text:p>3076099,1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900024:401</text:p>
          </table:table-cell>
          <table:covered-table-cell/>
          <table:table-cell office:value-type="float" office:value="45350.879999999997" table:style-name="ce20">
            <text:p>45350,8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2300010:465</text:p>
          </table:table-cell>
          <table:covered-table-cell/>
          <table:table-cell office:value-type="float" office:value="84146.94" table:style-name="ce20">
            <text:p>84146,9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100005:155</text:p>
          </table:table-cell>
          <table:covered-table-cell/>
          <table:table-cell office:value-type="float" office:value="66387.149999999994" table:style-name="ce20">
            <text:p>66387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100005:33</text:p>
          </table:table-cell>
          <table:covered-table-cell/>
          <table:table-cell office:value-type="float" office:value="278298.45" table:style-name="ce20">
            <text:p>278298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500021:196</text:p>
          </table:table-cell>
          <table:covered-table-cell/>
          <table:table-cell office:value-type="float" office:value="195721" table:style-name="ce20">
            <text:p>195721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500021:197</text:p>
          </table:table-cell>
          <table:covered-table-cell/>
          <table:table-cell office:value-type="float" office:value="80591" table:style-name="ce20">
            <text:p>80591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000007:499</text:p>
          </table:table-cell>
          <table:covered-table-cell/>
          <table:table-cell office:value-type="float" office:value="275171.36" table:style-name="ce20">
            <text:p>275171,3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07:500</text:p>
          </table:table-cell>
          <table:covered-table-cell/>
          <table:table-cell office:value-type="float" office:value="120948.64" table:style-name="ce20">
            <text:p>120948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3:480</text:p>
          </table:table-cell>
          <table:covered-table-cell/>
          <table:table-cell office:value-type="float" office:value="201034.86" table:style-name="ce20">
            <text:p>201034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1:189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1:1896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1:1897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1:1898</text:p>
          </table:table-cell>
          <table:covered-table-cell/>
          <table:table-cell office:value-type="float" office:value="242119.51" table:style-name="ce20">
            <text:p>242119,5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1:1899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1:1900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1:1901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1:1902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1:1903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1:1904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1:190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1:1906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1994</text:p>
          </table:table-cell>
          <table:covered-table-cell/>
          <table:table-cell office:value-type="float" office:value="25811890.27" table:style-name="ce20">
            <text:p>25811890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92000:853</text:p>
          </table:table-cell>
          <table:covered-table-cell/>
          <table:table-cell office:value-type="float" office:value="123110.66" table:style-name="ce20">
            <text:p>123110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92000:854</text:p>
          </table:table-cell>
          <table:covered-table-cell/>
          <table:table-cell office:value-type="float" office:value="87004" table:style-name="ce20">
            <text:p>8700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417:1155</text:p>
          </table:table-cell>
          <table:covered-table-cell/>
          <table:table-cell office:value-type="float" office:value="11781321.449999999" table:style-name="ce20">
            <text:p>11781321,4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417:375</text:p>
          </table:table-cell>
          <table:covered-table-cell/>
          <table:table-cell office:value-type="float" office:value="158267480.03999999" table:style-name="ce20">
            <text:p>158267480,0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01:352</text:p>
          </table:table-cell>
          <table:covered-table-cell/>
          <table:table-cell office:value-type="float" office:value="342088.2" table:style-name="ce20">
            <text:p>342088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23:551</text:p>
          </table:table-cell>
          <table:covered-table-cell/>
          <table:table-cell office:value-type="float" office:value="462458.15" table:style-name="ce20">
            <text:p>462458,1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23:552</text:p>
          </table:table-cell>
          <table:covered-table-cell/>
          <table:table-cell office:value-type="float" office:value="578909.80000000005" table:style-name="ce20">
            <text:p>578909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51000:344</text:p>
          </table:table-cell>
          <table:covered-table-cell/>
          <table:table-cell office:value-type="float" office:value="259300.44" table:style-name="ce20">
            <text:p>259300,4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0000000:1592</text:p>
          </table:table-cell>
          <table:covered-table-cell/>
          <table:table-cell office:value-type="float" office:value="751350.6" table:style-name="ce20">
            <text:p>751350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08:302</text:p>
          </table:table-cell>
          <table:covered-table-cell/>
          <table:table-cell office:value-type="float" office:value="54303" table:style-name="ce20">
            <text:p>54303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22:312</text:p>
          </table:table-cell>
          <table:covered-table-cell/>
          <table:table-cell office:value-type="float" office:value="1666900" table:style-name="ce20">
            <text:p>166690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700002:853</text:p>
          </table:table-cell>
          <table:covered-table-cell/>
          <table:table-cell office:value-type="float" office:value="16965.2" table:style-name="ce20">
            <text:p>16965,2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100011:398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100013:296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100015:187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100015:188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200002:139</text:p>
          </table:table-cell>
          <table:covered-table-cell/>
          <table:table-cell office:value-type="float" office:value="291000" table:style-name="ce20">
            <text:p>291000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4:880</text:p>
          </table:table-cell>
          <table:covered-table-cell/>
          <table:table-cell office:value-type="float" office:value="124384.19" table:style-name="ce20">
            <text:p>124384,1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5:468</text:p>
          </table:table-cell>
          <table:covered-table-cell/>
          <table:table-cell office:value-type="float" office:value="228568.64" table:style-name="ce20">
            <text:p>228568,6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100009:7</text:p>
          </table:table-cell>
          <table:covered-table-cell/>
          <table:table-cell office:value-type="float" office:value="644977.56000000006" table:style-name="ce20">
            <text:p>644977,5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000000:3055</text:p>
          </table:table-cell>
          <table:covered-table-cell/>
          <table:table-cell office:value-type="float" office:value="500126.55" table:style-name="ce20">
            <text:p>500126,5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000000:3056</text:p>
          </table:table-cell>
          <table:covered-table-cell/>
          <table:table-cell office:value-type="float" office:value="318903.48" table:style-name="ce20">
            <text:p>318903,4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000000:3057</text:p>
          </table:table-cell>
          <table:covered-table-cell/>
          <table:table-cell office:value-type="float" office:value="483105" table:style-name="ce20">
            <text:p>483105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000000:3058</text:p>
          </table:table-cell>
          <table:covered-table-cell/>
          <table:table-cell office:value-type="float" office:value="461767.11" table:style-name="ce20">
            <text:p>461767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100097:33</text:p>
          </table:table-cell>
          <table:covered-table-cell/>
          <table:table-cell office:value-type="float" office:value="329064" table:style-name="ce20">
            <text:p>329064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500010:137</text:p>
          </table:table-cell>
          <table:covered-table-cell/>
          <table:table-cell office:value-type="float" office:value="20895.419999999998" table:style-name="ce20">
            <text:p>20895,4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500010:138</text:p>
          </table:table-cell>
          <table:covered-table-cell/>
          <table:table-cell office:value-type="float" office:value="307200.59999999998" table:style-name="ce20">
            <text:p>307200,6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500010:139</text:p>
          </table:table-cell>
          <table:covered-table-cell/>
          <table:table-cell office:value-type="float" office:value="115240.86" table:style-name="ce20">
            <text:p>115240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500014:293</text:p>
          </table:table-cell>
          <table:covered-table-cell/>
          <table:table-cell office:value-type="float" office:value="51335.87" table:style-name="ce20">
            <text:p>51335,8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500014:294</text:p>
          </table:table-cell>
          <table:covered-table-cell/>
          <table:table-cell office:value-type="float" office:value="197142.96" table:style-name="ce20">
            <text:p>197142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500014:295</text:p>
          </table:table-cell>
          <table:covered-table-cell/>
          <table:table-cell office:value-type="float" office:value="20425.86" table:style-name="ce20">
            <text:p>20425,8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500014:296</text:p>
          </table:table-cell>
          <table:covered-table-cell/>
          <table:table-cell office:value-type="float" office:value="155650.10999999999" table:style-name="ce20">
            <text:p>155650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500014:297</text:p>
          </table:table-cell>
          <table:covered-table-cell/>
          <table:table-cell office:value-type="float" office:value="77648.97" table:style-name="ce20">
            <text:p>77648,9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500014:298</text:p>
          </table:table-cell>
          <table:covered-table-cell/>
          <table:table-cell office:value-type="float" office:value="134339.31" table:style-name="ce20">
            <text:p>134339,3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500014:299</text:p>
          </table:table-cell>
          <table:covered-table-cell/>
          <table:table-cell office:value-type="float" office:value="199969.35" table:style-name="ce20">
            <text:p>199969,3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500014:300</text:p>
          </table:table-cell>
          <table:covered-table-cell/>
          <table:table-cell office:value-type="float" office:value="343690.83" table:style-name="ce20">
            <text:p>343690,8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500014:301</text:p>
          </table:table-cell>
          <table:covered-table-cell/>
          <table:table-cell office:value-type="float" office:value="413908.11" table:style-name="ce20">
            <text:p>413908,11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500014:302</text:p>
          </table:table-cell>
          <table:covered-table-cell/>
          <table:table-cell office:value-type="float" office:value="283686.48" table:style-name="ce20">
            <text:p>283686,4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500014:303</text:p>
          </table:table-cell>
          <table:covered-table-cell/>
          <table:table-cell office:value-type="float" office:value="383856.27" table:style-name="ce20">
            <text:p>383856,2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500014:304</text:p>
          </table:table-cell>
          <table:covered-table-cell/>
          <table:table-cell office:value-type="float" office:value="110001.66" table:style-name="ce20">
            <text:p>110001,6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4317</text:p>
          </table:table-cell>
          <table:covered-table-cell/>
          <table:table-cell office:value-type="float" office:value="19379212.02" table:style-name="ce20">
            <text:p>19379212,0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127:214</text:p>
          </table:table-cell>
          <table:covered-table-cell/>
          <table:table-cell office:value-type="float" office:value="2998276.96" table:style-name="ce20">
            <text:p>2998276,9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7066:201</text:p>
          </table:table-cell>
          <table:covered-table-cell/>
          <table:table-cell office:value-type="float" office:value="1219499.33" table:style-name="ce20">
            <text:p>1219499,33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54:1756</text:p>
          </table:table-cell>
          <table:covered-table-cell/>
          <table:table-cell office:value-type="float" office:value="892098" table:style-name="ce20">
            <text:p>892098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67:1007</text:p>
          </table:table-cell>
          <table:covered-table-cell/>
          <table:table-cell office:value-type="float" office:value="1534949.75" table:style-name="ce20">
            <text:p>1534949,7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56:5</text:p>
          </table:table-cell>
          <table:covered-table-cell/>
          <table:table-cell office:value-type="float" office:value="1072049.44" table:style-name="ce20">
            <text:p>1072049,4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947448.800000001" table:style-name="ce20">
            <text:p>28947448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28:3303</text:p>
          </table:table-cell>
          <table:covered-table-cell/>
          <table:table-cell office:value-type="float" office:value="187752.24" table:style-name="ce20">
            <text:p>187752,24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12008:33</text:p>
          </table:table-cell>
          <table:covered-table-cell/>
          <table:table-cell office:value-type="float" office:value="422718.67" table:style-name="ce20">
            <text:p>422718,67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32033:4</text:p>
          </table:table-cell>
          <table:covered-table-cell/>
          <table:table-cell office:value-type="float" office:value="214345.8" table:style-name="ce20">
            <text:p>214345,8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0004:578</text:p>
          </table:table-cell>
          <table:covered-table-cell/>
          <table:table-cell office:value-type="float" office:value="1759995.5" table:style-name="ce20">
            <text:p>1759995,5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0004:579</text:p>
          </table:table-cell>
          <table:covered-table-cell/>
          <table:table-cell office:value-type="float" office:value="1313949" table:style-name="ce20">
            <text:p>1313949,0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3:12248</text:p>
          </table:table-cell>
          <table:covered-table-cell/>
          <table:table-cell office:value-type="float" office:value="516925.36" table:style-name="ce20">
            <text:p>516925,3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3:46</text:p>
          </table:table-cell>
          <table:covered-table-cell/>
          <table:table-cell office:value-type="float" office:value="51728792.520000003" table:style-name="ce20">
            <text:p>51728792,52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1032:488</text:p>
          </table:table-cell>
          <table:covered-table-cell/>
          <table:table-cell office:value-type="float" office:value="840360.16" table:style-name="ce20">
            <text:p>840360,16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1032:489</text:p>
          </table:table-cell>
          <table:covered-table-cell/>
          <table:table-cell office:value-type="float" office:value="814366.98" table:style-name="ce20">
            <text:p>814366,9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1032:490</text:p>
          </table:table-cell>
          <table:covered-table-cell/>
          <table:table-cell office:value-type="float" office:value="798575.19" table:style-name="ce20">
            <text:p>798575,1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1032:491</text:p>
          </table:table-cell>
          <table:covered-table-cell/>
          <table:table-cell office:value-type="float" office:value="816497.08" table:style-name="ce20">
            <text:p>816497,0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1032:492</text:p>
          </table:table-cell>
          <table:covered-table-cell/>
          <table:table-cell office:value-type="float" office:value="504112.68" table:style-name="ce20">
            <text:p>504112,68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0043:145</text:p>
          </table:table-cell>
          <table:covered-table-cell/>
          <table:table-cell office:value-type="float" office:value="352629.65" table:style-name="ce20">
            <text:p>352629,65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0043:146</text:p>
          </table:table-cell>
          <table:covered-table-cell/>
          <table:table-cell office:value-type="float" office:value="373784.4" table:style-name="ce20">
            <text:p>373784,40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26005:29</text:p>
          </table:table-cell>
          <table:covered-table-cell/>
          <table:table-cell office:value-type="float" office:value="450801.89" table:style-name="ce22">
            <text:p>450801,89</text:p>
          </table:table-cell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8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7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7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9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9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9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9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303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303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3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6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6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6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6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6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6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6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6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6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00000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2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2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4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24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2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2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2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4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4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4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4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4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4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4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4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4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4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4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4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4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4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4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4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4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4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4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4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4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4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4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4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4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4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4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4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4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4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4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4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4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43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43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43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4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4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4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4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4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4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43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4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4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4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4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4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4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4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4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4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4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4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4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4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4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4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4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4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4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4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4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4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4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4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4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4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4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4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4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4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4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4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4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4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4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4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4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4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4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4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4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4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4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4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4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4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4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4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4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4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4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4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4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4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4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4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4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4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4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4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4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4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4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47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4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61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67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8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7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7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7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7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7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7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7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7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7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7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7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7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7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7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7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7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7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7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7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7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7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7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7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101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3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3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3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0106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0109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8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3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305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4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1001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10016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10016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00005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3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3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1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1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1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1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1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1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1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1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1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1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1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1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1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1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1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1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1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00000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100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3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5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43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4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44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44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44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20000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20000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2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200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00000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1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2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2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2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3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3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4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4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4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4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4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4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4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4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460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5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6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7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71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71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71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76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7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9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2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8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8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8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1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1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2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2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13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13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13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15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15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1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1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2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2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29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5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3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3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6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8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0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9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81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5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5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5:10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5:1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5:10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5:1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5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5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5:3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5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5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5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5:5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5:5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5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5:59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59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600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6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6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6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6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60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6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60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60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60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6000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60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6000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60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5:6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5:60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5:6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7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601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2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2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2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2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201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2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2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2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2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2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2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2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2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2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2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2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2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2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2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2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2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2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2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2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2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2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2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2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301008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00102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001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101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101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2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3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3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3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2000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2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4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6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6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7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7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7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7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7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7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7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7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7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3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6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0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0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0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0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0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0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0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0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0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0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0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0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0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0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0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0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8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8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8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8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8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8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8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8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8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8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8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8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8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8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8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8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8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8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8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8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8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80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8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8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8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8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8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8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8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8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8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8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8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8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8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8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8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8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8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8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8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8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8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8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8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8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8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8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8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8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8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8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8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8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8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8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8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8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8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8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8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8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8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8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0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8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8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8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8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8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8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8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8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8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8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8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8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8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8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8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8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8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8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8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8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8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8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8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8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8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8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8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8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8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8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8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8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8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8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8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8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8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8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8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8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8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8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8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8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8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8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8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8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8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8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8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8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8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8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8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8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8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8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82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8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8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8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8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8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8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8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8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8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8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8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8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8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8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8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8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8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8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8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8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8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8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8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8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8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8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8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8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8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8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8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8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8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8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8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8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8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8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8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8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8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8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8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8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8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82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82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8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8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8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8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8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8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8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8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8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8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8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8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8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82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8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8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8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8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8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8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8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8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8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8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8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8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8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8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8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8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8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8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8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8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8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8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8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8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8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8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8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8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8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8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8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8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8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8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8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8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8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82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82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8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8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8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82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820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82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8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8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8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8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8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8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8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8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8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82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82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8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82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8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82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82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82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82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82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82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82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82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82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82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8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82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82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82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82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82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82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8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8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8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8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8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8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8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8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8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8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8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8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8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8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9:8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9:8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9:8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9:8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9:8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9:8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9:82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9:8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9:8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9:8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9:8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9:8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9:8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9:8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9:8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9:8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9:8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9:8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9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9:8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9:8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9:8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9:8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9:8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9:8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9:8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9:82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9:8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9:82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9:82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9:8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9:8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9:8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9:8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9:8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9:8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9:8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9:8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9:8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9:8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9:8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9:8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9:8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9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9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9:8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9:8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8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8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8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9:8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9:8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9:8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9:8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9:8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9:8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9:8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9:8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9:8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9:8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9:8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9:8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9:82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9:8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9:82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9:8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9:82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9:82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9:8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9:82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9:8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9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9:8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9:8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9:8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9:8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8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8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8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8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8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8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8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8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8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8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8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8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83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8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8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83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8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8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83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8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8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83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8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8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83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9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9:83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9:8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9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9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9:83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9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9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9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9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9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9:8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9:8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9:8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9:8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9:8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9:8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9:8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9:8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9:8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9:8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9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9:83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9:8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9:8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9:8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9:8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9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9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9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9:8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9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9:8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9:8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9:8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9:8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9:8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9:8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9:8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9:8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9:8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9:8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9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9:8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9:8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9:8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9:8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9:8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9:8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9:8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9:8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9:8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9:8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9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9:8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9:8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9:8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9:8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9:8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9:8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9:8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9:8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9:8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9:8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9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9:8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9:8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9:8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9:8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9:8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9:8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9:8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9:8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8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8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8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8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83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8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8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8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8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8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8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8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8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8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8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8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8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8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8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8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8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8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8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8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8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8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8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8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8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8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8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8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8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8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8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9:8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9:8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9:8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9:8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9:8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9:8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9:8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9:8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9:8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8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8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8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8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8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8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8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8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8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8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8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8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8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8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8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8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8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8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8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8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9:8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9:8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9:8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9:8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9:8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9:8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9:8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9:8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9:8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9:8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9:8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8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8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8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8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8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8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8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83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83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8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8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83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8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8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8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83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8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83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83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83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8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8300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8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8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8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8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83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83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8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8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8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8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8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8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8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8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9:8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9:8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9:8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9:8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9:8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9:8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9:8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9:8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9:8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9:8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9:8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9:8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9:8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9:8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9:8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9:8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9:8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9:830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9:8300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9:8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9:8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8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9:8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9:8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9:8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9:83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9:8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9:8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9:8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9:8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9:8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9:8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9:8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9:8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9:8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9:8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9:8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0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0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0:01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0:010005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0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0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0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0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0:12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0:1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0:5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0:62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0:6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0:63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0:6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0:63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1:00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1:0000000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1:0000000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1:0000000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1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1:00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1:000000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1:000000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1:000000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1:0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1:000000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1:1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1:7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1:7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1:7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1:7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1:7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1:7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1:84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1:84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2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2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2:21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2:21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2:2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2:31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2:3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2:3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2:3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2:31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2:31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2:3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3:0102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3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3:0103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3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3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3:010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3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3:0106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3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3:1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3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3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3:20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4:010001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4:0400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4:04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4:0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4:05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4:05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4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4:4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4:8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4:8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4:8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4:8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4:80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4:8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82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82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82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826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36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1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5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9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9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98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6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6:2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6:3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6:37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6:37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6:43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6:4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000000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00000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00000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000000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00000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00000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00000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000000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000000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000000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000000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00000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0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0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000000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00000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0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000000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000000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000000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000000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000000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000000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000000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00000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000000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000000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000000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0103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0103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0103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011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0116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012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01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01220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0122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0123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0127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2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3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56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6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760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94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9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9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95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9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96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96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97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98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1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106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200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2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2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2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3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3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4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6600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6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8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8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8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81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81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81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81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8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8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8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8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810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8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81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81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83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842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8423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8423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842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9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9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9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9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9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9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9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9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9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9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9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9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9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9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9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9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9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9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9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9:0000000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9:0000000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9:0000000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9:0000000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9:0000000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9:000000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9:0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9:0000000:5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9:0000000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9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9:0000000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9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9:0104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9:0104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9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9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9:0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9:0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9:0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9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9:3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9:7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9:7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9:9102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9:9102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9:910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9:910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9:9102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9:9102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9:9102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9:9102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9:9102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9:9102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9:9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9:9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9:9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9:9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9:9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9:92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9:92000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9:920001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9:9200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9:9200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9:9200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9:9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9:92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9:92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9:920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9:92000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9:920001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9:9200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9:92000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9:9200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9:9200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9:9200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9:92000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9:9200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9:9200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9:920001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9:9200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9:92000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9:920001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9:92000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9:9200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9:9200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9:92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9:9200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9:92000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9:92000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9:920002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9:920002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9:9200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9:920002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9:920002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9:920002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9:920002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9:9200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9:920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9:92000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9:9200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9:92000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9:9200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9:9200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9:920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9:92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9:92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9:92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9:92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9:93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9:93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9:93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9:9302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9:9302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9:9302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9:9302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9:930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9:9302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9:9302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9:9302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9:9302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9:9302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9:9302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9:9302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9:9302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9:93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9:93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9:93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9:93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9:93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9:93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9:93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9:9302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9302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9302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9302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9:9302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9:9302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9:9302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9:9302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9:9302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9:9302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9:9302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9:9302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9:9302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9:9302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9:9302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9:93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9:9302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9:9302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9:93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9:9302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9302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9:9302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9:9302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9:9302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9:9302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9:9302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9:94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0:1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0:16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0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0:44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0:44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0:44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0:44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0:44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0:44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0:44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0:44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0:44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0:44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0:4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0:4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0:4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0:4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0:4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0:4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0:4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0:4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0:4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0:4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0:4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0:4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0:4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0:4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0:4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0:4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0:4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0:4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0:4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0:4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0:4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0:4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0:4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0:4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0:4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0:4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0:4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0:4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0:4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0:4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0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0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0:4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0:4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0:4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0:4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0:4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0:45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0:45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0:4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0:45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0:4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0:45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0:45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0:45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0:45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0:45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0:4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0:45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0:45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0:4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0:4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0:45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0:45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0:4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0:45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0:4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0:4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0:4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0:45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0:45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0:45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0:45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0:4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0:45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0:45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0:45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0:45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0:45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0:45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0:45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0:45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0:45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0:45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0:45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0:45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0:45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0:4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0:4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0:4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0:45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0:45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0:45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0:45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0:45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0:4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0:4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0:45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0:45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0:45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0:4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0:45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0:45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0:45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0:45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0:45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0:45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0:45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0:45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0:45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0:45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0:45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0:45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0:45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0:45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0:45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0:45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0:45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0:45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0:45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0:45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0:45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0:45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0:45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0:45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0:45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0:4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0:45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0:45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0:45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0:45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0:45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0:45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0:45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0:45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0:45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0:45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0:45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0:45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0:45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0:45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0:45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0:45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0:45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0:45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0:45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0:45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0:45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0:45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0:45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0:45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0:45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0:4500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0:45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0:450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0:45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0:45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0:45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0:450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0:45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0:45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0:4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0:45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0:45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0:4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0:45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0:45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0:45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0:45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0:45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0:45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0:45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0:45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1:010004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1:010005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1:07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1:0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1:3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1:3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1:382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1:3822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1:4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2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2:0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2:01001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2:01001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2:01001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2:01001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2:01001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2:01001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2:01001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2:01001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2:01001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2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2:01001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2:01001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2:010013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2:01001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2:01001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2:01001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2:01001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2:01001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2:010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2:0100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2:01001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2:0100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2:01001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2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2:01001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2:0100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2:0100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2:010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2:01001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2:01001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2:01001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2:010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2:010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2:010014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2:010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2:01001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2:01001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2:010014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2:01001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2:010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2:01001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2:01001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2:010014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2:010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2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2:4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2:4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2:66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2:66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2:66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2:66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0202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705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0707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0707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1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201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203009:29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2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21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301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301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3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304013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30608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30608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306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30608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306089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3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349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349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35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401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4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4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4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40202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40404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405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1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1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40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5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5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7025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8001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18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2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6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6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7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704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21">
            <text:p>2614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AC7E879585144FBE664C3E426D85D5C009CB59F64EDA7E8A78063F5DDEF6072FA947D0D85AFD14111020E0DB832F72CBDE5BC1C4A132FBBA24E8AD50D2AD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5T11:41:22Z</meta:creation-date>
    <dc:date>2024-03-15T11:41:23Z</dc:date>
  </office:meta>
</office:document-meta>
</file>